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90000002200F4B9DBDFF0417A.png" manifest:media-type="image/png"/>
  <manifest:file-entry manifest:full-path="Pictures/1000000000000253000002530A010E19DB29167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Gentium" svg:font-family="Gentium" style:font-adornments="Regular" style:font-pitch="variable"/>
    <style:font-face style:name="Gentium Book Basic" svg:font-family="'Gentium Book Basic'"/>
    <style:font-face style:name="Gentium Book Basic1" svg:font-family="'Gentium Book Basic'" style:font-family-generic="swiss"/>
    <style:font-face style:name="Gentium1" svg:font-family="Gentium"/>
    <style:font-face style:name="Noto Sans CJK JP" svg:font-family="'Noto Sans CJK JP'" style:font-family-generic="swiss" style:font-pitch="variable"/>
    <style:font-face style:name="Noto Sans CJK JP1" svg:font-family="'Noto Sans CJK JP'" style:font-adornments="Regular" style:font-family-generic="swiss" style:font-pitch="variable"/>
    <style:font-face style:name="Noto Sans CJK JP2" svg:font-family="'Noto Sans CJK JP'" style:font-family-generic="swiss"/>
    <style:font-face style:name="Noto Sans CJK SC" svg:font-family="'Noto Sans CJK SC'" style:font-family-generic="system"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CJK SC1" svg:font-family="'Noto Serif CJK SC'" style:font-family-generic="swiss"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automatic-styles>
    <style:style style:name="Table1" style:family="table">
      <style:table-properties style:width="7.0868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Footer">
      <style:paragraph-properties fo:text-align="center" style:justify-single-word="false"/>
    </style:style>
    <style:style style:name="P2" style:family="paragraph" style:parent-style-name="Footnote">
      <style:text-properties officeooo:rsid="003b2f35" officeooo:paragraph-rsid="003b2f35"/>
    </style:style>
    <style:style style:name="P3" style:family="paragraph" style:parent-style-name="Footnote">
      <style:text-properties officeooo:rsid="003e2075" officeooo:paragraph-rsid="003e2075"/>
    </style:style>
    <style:style style:name="P4" style:family="paragraph" style:parent-style-name="Text_20_body">
      <style:paragraph-properties fo:text-align="center" style:justify-single-word="false"/>
      <style:text-properties style:font-name="Noto Sans CJK JP" fo:font-size="11pt" officeooo:paragraph-rsid="00126b42" style:font-name-asian="Noto Sans CJK JP" style:font-size-asian="11pt" style:font-size-complex="11pt"/>
    </style:style>
    <style:style style:name="P5" style:family="paragraph" style:parent-style-name="Text_20_body">
      <style:paragraph-properties fo:text-align="center" style:justify-single-word="false"/>
      <style:text-properties style:font-name="Noto Sans CJK JP" fo:font-size="11pt" fo:font-weight="normal" officeooo:paragraph-rsid="005c3449" style:font-size-asian="11pt" style:font-weight-asian="normal" style:font-size-complex="11pt" style:font-weight-complex="normal"/>
    </style:style>
    <style:style style:name="P6" style:family="paragraph" style:parent-style-name="Footnote">
      <style:text-properties officeooo:rsid="0042b94a" officeooo:paragraph-rsid="00663d8e"/>
    </style:style>
    <style:style style:name="P7" style:family="paragraph" style:parent-style-name="Heading_20_1.site-title" style:master-page-name="HTML">
      <style:paragraph-properties style:page-number="auto"/>
    </style:style>
    <style:style style:name="P8" style:family="paragraph" style:parent-style-name="Noto_20_Text_20_10_20_Pt_20_Left_20_Justified">
      <style:text-properties officeooo:paragraph-rsid="00896a07"/>
    </style:style>
    <style:style style:name="P9" style:family="paragraph" style:parent-style-name="Noto_20_Text_20_9Pt_20_Centre_20_Justified">
      <style:text-properties style:font-name="Noto Sans CJK JP" fo:font-size="9pt" style:font-name-asian="Noto Sans CJK JP" style:font-size-asian="9pt" style:font-name-complex="Noto Sans CJK JP" style:font-size-complex="9pt"/>
    </style:style>
    <style:style style:name="P10" style:family="paragraph">
      <loext:graphic-properties draw:fill="none" draw:fill-color="#ffffff"/>
      <style:paragraph-properties style:writing-mode="lr-tb"/>
      <style:text-properties fo:font-size="12pt" fo:font-style="normal" fo:font-weight="bold" style:font-size-asian="8pt" style:font-style-asian="normal" style:font-weight-asian="bold" style:font-name-complex="Noto Sans CJK JP" style:font-size-complex="8pt" style:font-style-complex="normal" style:font-weight-complex="bold"/>
    </style:style>
    <style:style style:name="P11" style:family="paragraph">
      <style:paragraph-properties fo:text-align="center"/>
    </style:style>
    <style:style style:name="P12"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name-asian="Noto Serif CJK JP"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2fc8858" style:font-weight-asian="bold" style:font-weight-complex="bold"/>
    </style:style>
    <style:style style:name="T4" style:family="text">
      <style:text-properties fo:font-weight="bold" officeooo:rsid="0072796c" style:font-weight-asian="bold" style:font-weight-complex="bold"/>
    </style:style>
    <style:style style:name="T5" style:family="text">
      <style:text-properties fo:font-weight="bold" officeooo:rsid="000ea3df" style:font-weight-asian="bold" style:font-weight-complex="bold"/>
    </style:style>
    <style:style style:name="T6" style:family="text">
      <style:text-properties fo:font-weight="bold" officeooo:rsid="016297b7" style:font-weight-asian="bold" style:font-weight-complex="bold"/>
    </style:style>
    <style:style style:name="T7" style:family="text">
      <style:text-properties fo:font-weight="bold" officeooo:rsid="00597297" style:font-weight-asian="bold" style:font-weight-complex="bold"/>
    </style:style>
    <style:style style:name="T8" style:family="text">
      <style:text-properties officeooo:rsid="000ea3df"/>
    </style:style>
    <style:style style:name="T9" style:family="text">
      <style:text-properties officeooo:rsid="001058c0"/>
    </style:style>
    <style:style style:name="T10" style:family="text">
      <style:text-properties officeooo:rsid="00121b21"/>
    </style:style>
    <style:style style:name="T11" style:family="text">
      <style:text-properties officeooo:rsid="001c7063"/>
    </style:style>
    <style:style style:name="T12" style:family="text">
      <style:text-properties officeooo:rsid="0038936d"/>
    </style:style>
    <style:style style:name="T13" style:family="text">
      <style:text-properties fo:font-style="normal" style:font-style-asian="normal" style:font-style-complex="normal"/>
    </style:style>
    <style:style style:name="T14" style:family="text">
      <style:text-properties fo:font-style="normal" officeooo:rsid="003b2f35" style:font-style-asian="normal" style:font-style-complex="normal"/>
    </style:style>
    <style:style style:name="T15" style:family="text">
      <style:text-properties fo:font-style="normal" officeooo:rsid="00692d76" style:font-style-asian="normal" style:font-style-complex="normal"/>
    </style:style>
    <style:style style:name="T16" style:family="text">
      <style:text-properties fo:font-style="normal" officeooo:rsid="001058c0" style:font-style-asian="normal" style:font-style-complex="normal"/>
    </style:style>
    <style:style style:name="T17" style:family="text">
      <style:text-properties fo:font-style="normal" officeooo:rsid="006c080a" style:font-style-asian="normal" style:font-style-complex="normal"/>
    </style:style>
    <style:style style:name="T18" style:family="text">
      <style:text-properties fo:font-style="normal" officeooo:rsid="007706d9" style:font-style-asian="normal" style:font-style-complex="normal"/>
    </style:style>
    <style:style style:name="T19" style:family="text">
      <style:text-properties fo:font-style="normal" officeooo:rsid="00692d76" style:language-asian="ja" style:country-asian="JP" style:font-style-asian="normal" style:font-style-complex="normal"/>
    </style:style>
    <style:style style:name="T20" style:family="text">
      <style:text-properties fo:font-style="normal" officeooo:rsid="006ae63d" style:language-asian="ja" style:country-asian="JP" style:font-style-asian="normal" style:font-style-complex="normal"/>
    </style:style>
    <style:style style:name="T21" style:family="text">
      <style:text-properties fo:font-style="normal" officeooo:rsid="006c080a" style:language-asian="ja" style:country-asian="JP" style:font-style-asian="normal" style:font-style-complex="normal"/>
    </style:style>
    <style:style style:name="T22" style:family="text">
      <style:text-properties fo:font-weight="normal" style:font-weight-asian="normal" style:font-weight-complex="normal"/>
    </style:style>
    <style:style style:name="T23" style:family="text">
      <style:text-properties fo:font-weight="normal" officeooo:rsid="017a741e"/>
    </style:style>
    <style:style style:name="T24" style:family="text">
      <style:text-properties fo:font-weight="normal" officeooo:rsid="016297b7"/>
    </style:style>
    <style:style style:name="T25" style:family="text">
      <style:text-properties fo:font-weight="normal" officeooo:rsid="00597297"/>
    </style:style>
    <style:style style:name="T26" style:family="text">
      <style:text-properties fo:font-weight="normal" officeooo:rsid="00597297" style:font-weight-asian="bold" style:font-weight-complex="bold"/>
    </style:style>
    <style:style style:name="T27" style:family="text">
      <style:text-properties officeooo:rsid="0039f256"/>
    </style:style>
    <style:style style:name="T28" style:family="text">
      <style:text-properties fo:font-variant="small-caps" officeooo:rsid="0039f256"/>
    </style:style>
    <style:style style:name="T29" style:family="text">
      <style:text-properties officeooo:rsid="003b2f35"/>
    </style:style>
    <style:style style:name="T30" style:family="text">
      <style:text-properties officeooo:rsid="003c5f61"/>
    </style:style>
    <style:style style:name="T31" style:family="text">
      <style:text-properties officeooo:rsid="00409092"/>
    </style:style>
    <style:style style:name="T32" style:family="text">
      <style:text-properties style:font-name="Noto Sans CJK JP" fo:font-size="11pt" officeooo:rsid="0042b94a" style:font-name-asian="Noto Sans CJK JP" style:font-size-asian="11pt" style:font-size-complex="11pt"/>
    </style:style>
    <style:style style:name="T33" style:family="text">
      <style:text-properties style:font-name="Noto Sans CJK JP" fo:font-size="10pt" fo:font-weight="normal" officeooo:rsid="00663d8e" style:font-name-asian="Noto Sans CJK JP" style:font-size-asian="10pt" style:font-weight-asian="normal" style:font-size-complex="10pt" style:font-weight-complex="normal"/>
    </style:style>
    <style:style style:name="T34" style:family="text">
      <style:text-properties style:font-name="Noto Sans CJK JP" style:font-name-asian="Noto Sans CJK JP"/>
    </style:style>
    <style:style style:name="T35" style:family="text">
      <style:text-properties style:font-name="Noto Sans CJK JP" officeooo:rsid="003ec7d0" style:font-name-asian="Noto Sans CJK JP"/>
    </style:style>
    <style:style style:name="T36" style:family="text">
      <style:text-properties fo:color="#000000" loext:opacity="100%" style:font-name="Noto Sans CJK JP" fo:font-size="11pt" officeooo:rsid="0042b94a" style:font-name-asian="Noto Sans CJK JP" style:font-size-asian="11pt" style:font-size-complex="11pt"/>
    </style:style>
    <style:style style:name="T37" style:family="text">
      <style:text-properties officeooo:rsid="0045c646"/>
    </style:style>
    <style:style style:name="T38" style:family="text">
      <style:text-properties officeooo:rsid="0072796c"/>
    </style:style>
    <style:style style:name="T39" style:family="text">
      <style:text-properties officeooo:rsid="017a741e" style:language-asian="ja" style:country-asian="JP" style:font-weight-asian="normal"/>
    </style:style>
    <style:style style:name="T40" style:family="text">
      <style:text-properties fo:language="ja" fo:country="JP" fo:font-weight="normal" officeooo:rsid="017a741e"/>
    </style:style>
    <style:style style:name="T41" style:family="text">
      <style:text-properties officeooo:rsid="005812ae"/>
    </style:style>
    <style:style style:name="T42" style:family="text">
      <style:text-properties officeooo:rsid="017b3046"/>
    </style:style>
    <style:style style:name="T43" style:family="text">
      <style:text-properties officeooo:rsid="017c9f61"/>
    </style:style>
    <style:style style:name="T44" style:family="text">
      <style:text-properties officeooo:rsid="00663d8e"/>
    </style:style>
    <style:style style:name="T45" style:family="text">
      <style:text-properties fo:font-size="10pt" officeooo:rsid="00663d8e" style:font-size-asian="10pt" style:font-size-complex="10pt"/>
    </style:style>
    <style:style style:name="T46" style:family="text">
      <style:text-properties fo:font-size="10pt" officeooo:rsid="0045c646" style:font-size-asian="10pt" style:font-size-complex="10pt"/>
    </style:style>
    <style:style style:name="T47" style:family="text">
      <style:text-properties officeooo:rsid="00692d76"/>
    </style:style>
    <style:style style:name="T48" style:family="text">
      <style:text-properties fo:font-style="italic" officeooo:rsid="00692d76" style:font-style-asian="italic" style:font-style-complex="italic"/>
    </style:style>
    <style:style style:name="T49" style:family="text">
      <style:text-properties officeooo:rsid="006d1368"/>
    </style:style>
    <style:style style:name="T50" style:family="text">
      <style:text-properties fo:language="en" fo:country="US"/>
    </style:style>
    <style:style style:name="T51" style:family="text">
      <style:text-properties fo:language="en" fo:country="US" officeooo:rsid="006ec2a3"/>
    </style:style>
    <style:style style:name="T52" style:family="text">
      <style:text-properties officeooo:rsid="007849e2"/>
    </style:style>
    <style:style style:name="T53" style:family="text">
      <style:text-properties officeooo:rsid="007c2b74"/>
    </style:style>
    <style:style style:name="T54" style:family="text">
      <style:text-properties style:font-name="Noto Sans CJK JP" fo:font-size="8pt" fo:font-style="normal" fo:font-weight="bold" style:font-size-asian="8pt" style:font-style-asian="normal" style:font-weight-asian="bold" style:font-name-complex="Noto Sans CJK JP" style:font-size-complex="8pt" style:font-style-complex="normal" style:font-weight-complex="bold"/>
    </style:style>
    <style:style style:name="T55" style:family="text">
      <style:text-properties style:font-name="Noto Sans CJK JP" fo:font-size="8pt" fo:font-style="normal" fo:font-weight="bold" style:font-name-asian="Noto Sans CJK JP" style:font-size-asian="8pt" style:font-style-asian="normal" style:font-weight-asian="bold" style:font-name-complex="Noto Sans CJK JP" style:font-size-complex="8pt" style:font-style-complex="normal" style:font-weight-complex="bold"/>
    </style:style>
    <style:style style:name="T56" style:family="text">
      <style:text-properties style:font-name="Noto Sans CJK JP"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2035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Shape2" draw:style-name="gr1" draw:text-style-name="P10" svg:width="2.1378in" svg:height="0.2039in" svg:x="3.0654in" svg:y="11.3571in">
        <draw:text-box>
          <text:p><text:span text:style-name="T54"><text:s/></text:span><text:span text:style-name="T54">Mosu </text:span><text:span text:style-name="T54">申す </text:span><text:span text:style-name="T54">shinto </text:span><text:span text:style-name="T54">神道 </text:span><text:span text:style-name="T54">Elohim </text:span><text:span text:style-name="T55">אלוהים</text:span></text:p>
        </draw:text-box>
      </draw:frame>
      <text:section text:style-name="Sect1" text:name="page">
        <text:h text:style-name="P7" text:outline-level="1"><draw:frame text:anchor-type="paragraph" draw:z-index="2" draw:name="Shape1" draw:style-name="gr2" draw:text-style-name="P12" svg:width="2.2587in" svg:height="0.4421in" svg:x="2.2673in" svg:y="0.4909in"><draw:text-box><text:p text:style-name="P11"><text:span text:style-name="T56">主なる神は 裁判所 挑戦 挑む</text:span></text:p><text:p text:style-name="P11"><text:span text:style-name="T56">The LORD God challenges thee</text:span></text:p></draw:text-box></draw:frame><text:span text:style-name="T1">挑む</text:span><text:a xlink:type="simple" xlink:href="https://web.archive.org/web/20171203193633/http://www.courtofrecord.org/index.html" text:style-name="Internet_20_link" text:visited-style-name="Visited_20_Internet_20_Link">Court of Record</text:a></text:h>
        <text:section text:style-name="Sect1" text:name="primary">
          <text:section text:style-name="Sect1" text:name="content">
            <text:p text:style-name="P5"/>
            <text:p text:style-name="Noto_20_Text_20_11_20_Pt_20_Centre_20_Justified">地球法則 Lex terrae 神様 Kamisama 神道 shinto.</text:p>
            <text:p text:style-name="Noto_20_Text_20_11_20_pt_20_Left_20_Justified">Her Majesty 神様 Kamisama His Majesty 今上天皇 Kinjo Tenno <text:span text:style-name="T52">agree </text:span>that auto renewing arrangements by the grace of the LORD our God Dominus Deus noster <text:span text:style-name="T16">我ら</text:span><text:span text:style-name="T13">神、</text:span>主は唯一 主である are in place between the Lord High Chancellor by the grace of 地球法則 Lex terrae and Lord Mayor by the grace of 地球法則 Lex terrae adon adonai ehad elohim Rudra 神様 Kamisama 文 Bun.</text:p>
            <text:p text:style-name="Noto_20_Text_20_15_20_Pt_20_Centre_20_Justified"><text:span text:style-name="T9">天皇 : 我ら</text:span>神、主は唯一 主である。神道。</text:p>
            <text:p text:style-name="Noto_20_Text_20_11_20_pt_20_Left_20_Justified"><text:span text:style-name="T50">We are the </text:span><text:span text:style-name="T51">LORD</text:span><text:span text:style-name="T50"> God, </text:span><text:span text:style-name="T51">one monad, </text:span><text:span text:style-name="T50">the </text:span><text:span text:style-name="T51">LORD alone is our God</text:span>: And thou shalt love the LORD thy God with all thine heart, and with all thy soul, and with all thy might. <text:s/>神道.<text:line-break/> <text:span text:style-name="T9">我ら</text:span>神、主は唯一 主である. あなたは心をつくし、精神をつくし、力をつくして、あなた神、主を愛さなければならない. 神道.<text:line-break/>Nos Dóminus Deus, Dósminu solus Dóminus: Diliges Dóminum Deum, ex toto corde, tota spíritu tuo, tota virtúte tua. 神道.</text:p>
            <text:p text:style-name="Noto_20_Text_20_11_20_pt_20_Left_20_Justified">Thou shalt fear the LORD thy God, and serve him, and shalt swear by his name. <text:s/>神道。<text:line-break/>あなたの神、主を恐れてこれに仕え、その名をさして誓わなければならない。 神道。</text:p>
            <text:p text:style-name="Noto_20_Text_20_11_20_pt_20_Left_20_Justified">To cast out all thine enemies from before thee, as the LORD hath spoken. <text:s/>神道。<text:line-break/>また主が仰せられたように、あなたの敵を皆あなたの前から追い払われるであろう。神道。</text:p>
            <text:p text:style-name="Noto_20_Text_20_10_20_Pt_20_Centre_20_Justified"><text:span text:style-name="T34">G</text:span><text:span text:style-name="T35">lobal</text:span><text:span text:style-name="T34"> I</text:span><text:span text:style-name="T35">sles</text:span><text:span text:style-name="T34"> C</text:span><text:span text:style-name="T35">ourt</text:span><text:span text:style-name="T34"> </text:span><text:span text:style-name="T35">of</text:span><text:span text:style-name="T34"> R</text:span><text:span text:style-name="T35">ecord</text:span></text:p>
            <text:p text:style-name="Noto_20_Text_20_10_20_Pt_20_Centre_20_Justified">挑む</text:p>
            <text:p text:style-name="Noto_20_Text_20_10_20_Pt_20_Left_20_Justified">This is sealed with the five books of Moses, the Sanhedrin, the God Head, <text:span text:style-name="T53">the Word, the Veda, </text:span>I AM THAT I AM: <text:span text:style-name="T8">Na</text:span><text:span text:style-name="T5">ra</text:span><text:span text:style-name="T8">yana, </text:span>LORD God, Allah<text:note text:id="ftn1" text:note-class="footnote"><text:note-citation>1</text:note-citation><text:note-body><text:p text:style-name="P2">Al = The, Lah = One. <text:s/>Allah = The One Monad. Monad, The one in Greek. c.f. Plotinus. <text:s/>I AM: Na; THAT: Ra … Narayana.</text:p></text:note-body></text:note>, <text:span text:style-name="T47">dominus is</text:span> <text:span text:style-name="T29">monad, </text:span><text:span text:style-name="T47">unus, </text:span><text:span text:style-name="T13">unum, </text:span><text:span text:style-name="T18">goods and chattel, </text:span><text:span text:style-name="T13">iron, ferrum, 鉄, “</text:span><text:span text:style-name="T17">t</text:span><text:span text:style-name="T13">etsu”, </text:span><text:span text:style-name="T15">gold, aurum, 金, “kin”, silver, argentum, </text:span><text:span text:style-name="T19">銀, </text:span><text:span text:style-name="T21">“</text:span><text:span text:style-name="T19">gin</text:span><text:span text:style-name="T21">”</text:span><text:span text:style-name="T19">, </text:span><text:span text:style-name="T20">platinum, </text:span><text:span text:style-name="T19"><text:s/>白金, “</text:span><text:span text:style-name="T21">shirogane”,</text:span><text:span text:style-name="T19"> </text:span><text:span text:style-name="T21">palladium, パラジウム, “parajiumu”,</text:span><text:span text:style-name="T19">一, “ichi”, one,</text:span><text:span text:style-name="T15"> </text:span><text:span text:style-name="T13">een, är en, ein, uno, un, </text:span><text:span text:style-name="T48">une</text:span><text:span text:style-name="T15">, </text:span><text:span text:style-name="T13">er en, eka, ehyeh-asher-ehyeh, </text:span><text:span text:style-name="T14">ego sum qui sum:</text:span> <text:span text:style-name="T30">dominus deus</text:span><text:span text:style-name="T30"><text:note text:id="ftn2" text:note-class="footnote"><text:note-citation>2</text:note-citation><text:note-body><text:p text:style-name="P3">I AM THAT I AM: ego sum qui sum [Latin]. LORD God: Dominus deus [Latin]. <text:s/>LORD God: Narayana.</text:p></text:note-body></text:note></text:span><text:span text:style-name="T30">; </text:span><text:span text:style-name="T31">the Old Testament, the New Testament, the King James Version of the Bible, the Latin Vulgate; The Pater Noster and the Lord’s Prayer</text:span><text:span text:style-name="T30"> </text:span>resulting in this our writ of mishpat and judgement. <text:s/><text:span text:style-name="T9">Our God is Alone. <text:s/></text:span><text:span text:style-name="T10">Tenno : </text:span><text:span text:style-name="T9">天皇 : Al-one : </text:span><text:span text:style-name="T49">Al-lah: </text:span><text:span text:style-name="T9">The </text:span><text:span text:style-name="T49">o</text:span><text:span text:style-name="T9">ne. <text:s/></text:span>That’s it. 神道 <text:span text:style-name="T49">s</text:span>hinto.</text:p>
            <text:p text:style-name="Noto_20_Text_20_11_20_Pt_20_Centre_20_Justified">天皇 <text:s/>恐ろしい<text:tab/><text:tab/><text:tab/><text:tab/>Tenno Osorosi</text:p>
            <text:p text:style-name="P4"><draw:frame draw:style-name="fr2" draw:name="Image2" text:anchor-type="as-char" svg:width="3.5937in" svg:height="0.3543in" draw:z-index="0"><draw:image xlink:href="Pictures/10000001000001590000002200F4B9DBDFF0417A.png" xlink:type="simple" xlink:show="embed" xlink:actuate="onLoad" draw:mime-type="image/png"/></draw:frame></text:p>
            <text:p text:style-name="Noto_20_Text_20_10_20_Pt_20_Centre_20_Justified">The Hebrew root of being. <text:s/>Found in Exodus 3:13-15.</text:p>
            <text:p text:style-name="Noto_20_Text_20_11_20_pt_20_Left_20_Justified"><text:soft-page-break/>Exodus 3:13 And Moses said unto God, Behold, when I come unto the children of Israel, and shall say unto them, The God of your fathers hath sent me unto you; and they shall say to me, What is his name? what shall I say unto them? <text:s/>3:14 And God said unto Moses, I AM <text:span text:style-name="T2">THAT</text:span> I AM: and he said, Thus shalt thou say unto the children of Israel, I AM hath sent me unto you. <text:s/>神道。</text:p>
            <text:p text:style-name="Noto_20_Text_20_11_20_pt_20_Left_20_Justified">Exodus 3:15 And God said moreover unto Moses, Thus shalt thou say unto the children of Israel, the LORD God of your fathers, the God of Abraham, the God of Isaac, and the God of Jacob, hath sent me unto you: this is my name for ever, and this is my memorial unto all generations. <text:s/>神道。</text:p>
            <text:p text:style-name="Noto_20_Text_20_10_20_Pt_20_Centre_20_Justified">The Second Book of Moses: Called Exodus</text:p>
            <text:p text:style-name="Noto_20_Text_20_11_20_pt_20_Left_20_Justified">YH<text:span text:style-name="T12">V</text:span>H, in <text:span text:style-name="T22">Exodus 3</text:span>, was the name given, to Moses, by that Presence which spoke to him out of the bush, and its derivation followed – the Hebrew root for being! <text:s/>That it became the narrowed concept of a tribal anthropomorphic god – Jahweh / <text:span text:style-name="T27">Y</text:span><text:span text:style-name="T28">ehovah</text:span><text:span text:style-name="T27"> </text:span>– is the inevitable historical consequence; that is what the tribe could take and be satisfied with. <text:s/>神道.</text:p>
            <text:p text:style-name="Noto_20_Text_20_11_20_pt_20_Left_20_Justified">The highest and the last of the inward-bound stages is still to be reached, and this is the self-knowing Void of Being which can repeat the phrase “I am <text:span text:style-name="T2">that</text:span> I am” of Exodus 3:14, but which is without any other predicate. <text:s/>神道.</text:p>
            <text:p text:style-name="Noto_20_Text_20_11_20_pt_20_Left_20_Justified"><text:span text:style-name="T10">Tenno <text:s/></text:span><text:span text:style-name="T9">天皇 </text:span><text:span text:style-name="T11">Paul Brunton</text:span><draw:frame draw:style-name="fr1" draw:name="Image1" text:anchor-type="as-char" svg:width="0.0161in" svg:height="0.0161in" draw:z-index="1"><draw:image xlink:href="../../KJV/cor/piwik.php%3Fidsite=4" xlink:type="simple" xlink:show="embed" xlink:actuate="onLoad" draw:mime-type="image/gif"/></draw:frame> 神道 <text:span text:style-name="T49">shinto</text:span>.</text:p>
            <text:p text:style-name="Noto_20_Text_20_11_20_pt_20_Left_20_Justified"><text:span text:style-name="T32">The LORD’s </text:span><text:span text:style-name="T36">PRAYER</text:span><text:span text:style-name="T32"> in Latin and English</text:span><text:span text:style-name="T32"><text:note text:id="ftn3" text:note-class="footnote"><text:note-citation>3</text:note-citation><text:note-body><text:p text:style-name="P6">The LORD’s PRAYER is a terse summary of the Old Testament. <text:s text:c="2"/><text:span text:style-name="T44">His </text:span><text:span text:style-name="T45">Majesty </text:span><text:span text:style-name="T33">今上天皇 <text:s/></text:span><text:span text:style-name="T46">K</text:span><text:span text:style-name="T37">injo Tenno forgave all debt.</text:span></text:p></text:note-body></text:note></text:span></text:p>
            <table:table table:name="Table1" table:style-name="Table1">
              <table:table-column table:style-name="Table1.A"/>
              <table:table-column table:style-name="Table1.B"/>
              <table:table-row table:style-name="TableLine140695011455296">
                <table:table-cell table:style-name="Table1.A1" office:value-type="string">
                  <text:p text:style-name="Noto_20_Text_20_10_20_Pt_20_Left_20_Justified">Pater Noster</text:p>
                  <text:p text:style-name="Noto_20_Text_20_10_20_Pt_20_Left_20_Justified">Matthew 6:9 Sic ergo vos orabitis: Pater noster, qui es in cælis, sanctificetur nomen tuum.</text:p>
                  <text:p text:style-name="Noto_20_Text_20_10_20_Pt_20_Left_20_Justified">6:10 Adveniat regnum tuum; fiat voluntas tua, sicut in cælo et in terra.</text:p>
                  <text:p text:style-name="Noto_20_Text_20_10_20_Pt_20_Left_20_Justified">6:11 Panem nostrum supersubstantialem da nobis hodie,</text:p>
                  <text:p text:style-name="Noto_20_Text_20_10_20_Pt_20_Left_20_Justified">6:12 et dimitte nobis debita nostra,sicut et nos dimittimus debitoribus nostris.</text:p>
                  <text:p text:style-name="Noto_20_Text_20_10_20_Pt_20_Left_20_Justified">6:13 Et ne nos inducas in tentationem, sed libera nos a malo. <text:s/>Amen.</text:p>
                  <text:p text:style-name="P8">The Gospel According to Saint Matthew <text:s/>神道.</text:p>
                </table:table-cell>
                <table:table-cell table:style-name="Table1.B1" office:value-type="string">
                  <text:p text:style-name="Noto_20_Text_20_10_20_Pt_20_Left_20_Justified">The Lord’s Prayer</text:p>
                  <text:p text:style-name="Noto_20_Text_20_10_20_Pt_20_Left_20_Justified">Matthew 6:9 After this manner therefore pray ye: Our Father which art in heaven, Hallowed be thy name.</text:p>
                  <text:p text:style-name="Noto_20_Text_20_10_20_Pt_20_Left_20_Justified">6:10 Thy kingdom come, Thy will be done in earth, as it is in heaven.</text:p>
                  <text:p text:style-name="Noto_20_Text_20_10_20_Pt_20_Left_20_Justified">6:11 Give us this day our daily bread.</text:p>
                  <text:p text:style-name="Noto_20_Text_20_10_20_Pt_20_Left_20_Justified">6:12 And forgive us our debts, as we forgive our debtors.</text:p>
                  <text:p text:style-name="Noto_20_Text_20_10_20_Pt_20_Left_20_Justified">6:13 And lead us not into temptation, but deliver us from evil: For thine is the kingdom, and the power, and the glory, for ever. <text:s/>Amen.</text:p>
                  <text:p text:style-name="P8">The Gospel According to Saint Matthew <text:s/>神道.</text:p>
                </table:table-cell>
              </table:table-row>
            </table:table>
            <text:p text:style-name="P9"><text:span text:style-name="T2">獅子神、神様 Narasimha 天皇 : 我ら神、主は唯一 主である。神道。</text:span></text:p>
            <text:p text:style-name="Noto_20_Text_20_9_20_Pt_20_Left_20_Justified"><text:span text:style-name="T2">אלוהים <text:s/></text:span><text:span text:style-name="T4">Elohim</text:span><text:span text:style-name="T38"> 天皇 <text:s/>恐ろしい Tenno Osorosi </text:span><text:span text:style-name="T41">Dominus Deus ego sum qui sum </text:span><text:span text:style-name="T42">主なる神は 挑む <text:s/>Omonaru kami wa idomu </text:span><text:span text:style-name="T43"><text:s/></text:span><text:span text:style-name="T42">The Lord God Challenges </text:span><text:span text:style-name="T43"><text:s/></text:span><text:span text:style-name="T42">Dominus Deus provocationes</text:span><text:span text:style-name="T38"> 神様 Kamisama </text:span><text:span text:style-name="T39">眞子内親王</text:span><text:span text:style-name="T23"> </text:span><text:span text:style-name="T40">Mako Naishinnō</text:span><text:span text:style-name="T23">, </text:span><text:span text:style-name="T24">彼女 陛下 姫君 眞子 裁判所 挑戦 挑む Kanojo heika himegimi Mako saibansho chōsen idomu <text:s/>文 Bun <text:s/>Her Majesty Princess Mako Court Challenge</text:span><text:span text:style-name="T25"> </text:span><text:span text:style-name="T3">Mosu </text:span><text:span text:style-name="T6">申す</text:span><text:span text:style-name="T3"> </text:span><text:span text:style-name="T7">shinto </text:span><text:span text:style-name="T26">神道 </text:span><text:span text:style-name="T4">Elohim </text:span><text:span text:style-name="T2">אלוהים</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stard" svg:font-family="Coustard, Georgia, serif"/>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Gentium" svg:font-family="Gentium" style:font-adornments="Regular" style:font-pitch="variable"/>
    <style:font-face style:name="Gentium Book Basic" svg:font-family="'Gentium Book Basic'"/>
    <style:font-face style:name="Gentium Book Basic1" svg:font-family="'Gentium Book Basic'" style:font-family-generic="swiss"/>
    <style:font-face style:name="Gentium1" svg:font-family="Gentium"/>
    <style:font-face style:name="Noto Sans CJK JP" svg:font-family="'Noto Sans CJK JP'" style:font-family-generic="swiss" style:font-pitch="variable"/>
    <style:font-face style:name="Noto Sans CJK JP1" svg:font-family="'Noto Sans CJK JP'" style:font-adornments="Regular" style:font-family-generic="swiss" style:font-pitch="variable"/>
    <style:font-face style:name="Noto Sans CJK JP2" svg:font-family="'Noto Sans CJK JP'" style:font-family-generic="swiss"/>
    <style:font-face style:name="Noto Sans CJK SC" svg:font-family="'Noto Sans CJK SC'" style:font-family-generic="system" style:font-pitch="variable"/>
    <style:font-face style:name="Noto Serif CJK JP" svg:font-family="'Noto Serif CJK JP'" style:font-family-generic="roman" style:font-pitch="variable"/>
    <style:font-face style:name="Noto Serif CJK SC" svg:font-family="'Noto Serif CJK SC'" style:font-family-generic="system" style:font-pitch="variable"/>
    <style:font-face style:name="Noto Serif CJK SC1" svg:font-family="'Noto Serif CJK SC'" style:font-family-generic="swiss" style:font-pitch="variable"/>
    <style:font-face style:name="OpenSymbol" svg:font-family="OpenSymbol" style:font-charset="x-symbol"/>
    <style:font-face style:name="Roboto Mono" svg:font-family="'Roboto Mono', Monaco, Menlo, Consolas, monospace"/>
    <style:font-face style:name="UnifrakturMaguntia" svg:font-family="UnifrakturMaguntia, Georgia, serif"/>
    <style:font-face style:name="monospace" svg:font-family="monospace, serif"/>
  </office:font-face-decls>
  <office:styles>
    <draw:fill-image draw:name="Bitmap_20_1" draw:display-name="Bitmap 1" xlink:href="Pictures/1000000000000253000002530A010E19DB29167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Gentium Book Basic" fo:font-size="12pt" fo:language="en" fo:country="GB"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GB"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loext:opacity="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entium1"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line-height="150%" fo:text-align="center" style:justify-single-word="false"/>
      <style:text-properties style:font-name="Gentium" fo:font-family="Gentium" style:font-style-name="Regular" style:font-pitch="variable" fo:font-size="24pt" fo:font-weight="normal" style:font-name-asian="Coustard" style:font-family-asian="Coustard, Georgia, serif" style:font-size-asian="24pt" style:font-weight-asian="normal" style:font-name-complex="Coustard"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style:contextual-spacing="false" fo:padding="0in" fo:border="none"/>
      <style:text-properties fo:color="#000000" loext:opacity="100%" style:font-name="Roboto Mono" fo:font-family="'Roboto Mono', Monaco, Menlo, Consolas, monospace" fo:font-size="10pt" style:font-name-asian="Roboto Mono" style:font-family-asian="'Roboto Mono', Monaco, Menlo, Consolas, monospace" style:font-size-asian="10pt" style:font-name-complex="Roboto Mono"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fo:line-height="150%"/>
      <style:text-properties style:font-name="Gentium" fo:font-family="Gentium" style:font-style-name="Regular" style:font-pitch="variable" fo:font-size="18pt" fo:font-weight="normal" style:font-name-asian="Coustard" style:font-family-asian="Coustard, Georgia, serif" style:font-size-asian="18pt" style:font-weight-asian="normal" style:font-name-complex="Coustard"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line-height="150%"/>
      <style:text-properties style:font-name="Gentium" fo:font-family="Gentium" style:font-style-name="Regular" style:font-pitch="variable" fo:font-size="14pt" fo:font-weight="normal" style:font-name-asian="Coustard" style:font-family-asian="Coustard, Georgia, serif" style:font-size-asian="14pt" style:font-weight-asian="normal" style:font-name-complex="Coustard"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fo:line-height="150%"/>
      <style:text-properties style:font-name="Coustard" fo:font-family="Coustard, Georgia, serif" fo:font-size="12pt" fo:font-weight="normal" style:font-name-asian="Coustard" style:font-family-asian="Coustard, Georgia, serif" style:font-size-asian="12pt" style:font-weight-asian="normal" style:font-name-complex="Coustard"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fo:line-height="150%"/>
      <style:text-properties style:font-name="Coustard" fo:font-family="Coustard, Georgia, serif" fo:font-size="10pt" fo:font-weight="normal" style:font-name-asian="Coustard" style:font-family-asian="Coustard, Georgia, serif" style:font-size-asian="10pt" style:font-weight-asian="normal" style:font-name-complex="Coustard"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fo:line-height="150%"/>
      <style:text-properties style:font-name="Coustard" fo:font-family="Coustard, Georgia, serif" fo:font-size="7pt" fo:font-weight="normal" style:font-name-asian="Coustard" style:font-family-asian="Coustard, Georgia, serif" style:font-size-asian="7pt" style:font-weight-asian="normal" style:font-name-complex="Coustard"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 fo:font-family="Coustard, Georgia, serif" style:font-name-asian="Coustard" style:font-family-asian="Coustard, Georgia, serif" style:font-name-complex="Coustard"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 fo:font-family="UnifrakturMaguntia, Georgia, serif" style:font-name-asian="UnifrakturMaguntia" style:font-family-asian="UnifrakturMaguntia, Georgia, serif" style:font-name-complex="UnifrakturMaguntia" style:font-family-complex="UnifrakturMaguntia, Georgia, serif"/>
    </style:style>
    <style:style style:name="Quotations" style:family="paragraph" style:parent-style-name="Standard" style:class="html">
      <style:paragraph-properties fo:margin-left="0.3937in" fo:margin-right="0.3937in" fo:margin-top="0in" fo:margin-bottom="0.1965in" style: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to_20_Text_20_10_20_Pt_20_Centre_20_Justified" style:display-name="Noto Text 10 Pt Centre Justified" style:family="paragraph" style:parent-style-name="Text_20_body" style:master-page-name="">
      <style:paragraph-properties fo:text-align="center" style:justify-single-word="false" style:page-number="auto"/>
      <style:text-properties style:font-name="Noto Sans CJK JP1" fo:font-family="'Noto Sans CJK JP'" style:font-style-name="Regular" style:font-family-generic="swiss" style:font-pitch="variable" fo:font-size="10pt"/>
    </style:style>
    <style:style style:name="Noto_20_Text_20_11_20_pt_20_Left_20_Justified" style:display-name="Noto Text 11 pt Left Justified" style:family="paragraph" style:parent-style-name="Noto_20_Text_20_10_20_Pt_20_Centre_20_Justified">
      <style:paragraph-properties fo:text-align="start" style:justify-single-word="false"/>
      <style:text-properties fo:font-size="11pt"/>
    </style:style>
    <style:style style:name="Noto_20_Text_20_11_20_Pt_20_Centre_20_Justified" style:display-name="Noto Text 11 Pt Centre Justified" style:family="paragraph" style:parent-style-name="Noto_20_Text_20_11_20_pt_20_Left_20_Justified">
      <style:paragraph-properties fo:text-align="center" style:justify-single-word="false"/>
    </style:style>
    <style:style style:name="Noto_20_Text_20_15_20_Pt_20_Centre_20_Justified" style:display-name="Noto Text 15 Pt Centre Justified" style:family="paragraph" style:parent-style-name="Noto_20_Text_20_10_20_Pt_20_Centre_20_Justified">
      <style:text-properties fo:font-size="15pt"/>
    </style:style>
    <style:style style:name="Noto_20_Text_20_10_20_Pt_20_Left_20_Justified" style:display-name="Noto Text 10 Pt Left Justified" style:family="paragraph" style:parent-style-name="Noto_20_Text_20_10_20_Pt_20_Centre_20_Justified">
      <style:paragraph-properties fo:text-align="start"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o_20_Text_20_9_20_Pt_20_Left_20_Justified" style:display-name="Noto Text 9 Pt Left Justified" style:family="paragraph" style:parent-style-name="Noto_20_Text_20_10_20_Pt_20_Left_20_Justified">
      <style:text-properties fo:font-size="9pt"/>
    </style:style>
    <style:style style:name="Noto_20_Text_20_9Pt_20_Centre_20_Justified" style:display-name="Noto Text 9Pt Centre Justified" style:family="paragraph" style:parent-style-name="Noto_20_Text_20_9_20_Pt_20_Left_20_Justified">
      <style:paragraph-properties fo:text-align="center" style:justify-single-word="false"/>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loext:opacity="100%" style:font-name="Roboto Mono" fo:font-family="'Roboto Mono', Monaco, Menlo, Consolas, monospace" style:font-name-asian="Roboto Mono" style:font-family-asian="'Roboto Mono', Monaco, Menlo, Consolas, monospace" style:font-name-complex="Roboto Mono"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loext:opacity="1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loext:margin-gutter="0in">
        <style:background-image xlink:href="Pictures/1000000000000253000002530A010E19DB29167C.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repeat" draw:fill-image-ref-point="top-left"/>
    </style:style>
  </office:automatic-styles>
  <office:master-styles>
    <style:master-page style:name="Standard" style:page-layout-name="Mpm1" draw:style-name="Mdp1"/>
    <style:master-page style:name="HTML" style:page-layout-name="Mpm2" draw:style-name="Mdp2">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escription>Court of Record</dc:description>
    <meta:keyword>Court of Record</meta:keyword>
    <meta:initial-creator>GICOR</meta:initial-creator>
    <dc:date>2022-04-26T15:49:31.300576479</dc:date>
    <meta:editing-duration>PT4H47M10S</meta:editing-duration>
    <meta:editing-cycles>51</meta:editing-cycles>
    <meta:generator>LibreOffice/7.2.6.2$Linux_X86_64 LibreOffice_project/5d0ecf45e2542ee717e61d60ca6661a3e3bee768</meta:generator>
    <meta:document-statistic meta:table-count="1" meta:image-count="2" meta:object-count="0" meta:page-count="2" meta:paragraph-count="40" meta:word-count="1111" meta:character-count="4725" meta:non-whitespace-character-count="3874"/>
    <meta:user-defined meta:name=""/>
    <meta:user-defined meta:name="viewport">width=device-width, initial-scale=1, maximum-scale=1</meta:user-defined>
  </office:meta>
</office:document-meta>
</file>