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Gentium" svg:font-family="Gentium"/>
    <style:font-face style:name="Gentium Book Basic" svg:font-family="'Gentium Book Basic'"/>
    <style:font-face style:name="FreeSans1" svg:font-family="FreeSans" style:font-family-generic="swiss"/>
    <style:font-face style:name="FreeSans" svg:font-family="Free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1" style:family="text">
      <style:text-properties officeooo:rsid="000c62e8"/>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Court of Record</text:p>
      <text:p text:style-name="Standard"/>
      <text:p text:style-name="Standard">Ref: Parliamentary Privilege Act 1770</text:p>
      <text:p text:style-name="Standard">https://www.legislation.gov.uk/apgb/Geo3/10/50</text:p>
      <text:p text:style-name="Standard">1770 c. 50 (Regnal. 10_Geo_3)</text:p>
      <text:p text:style-name="Standard"/>
      <text:p text:style-name="Standard">To: Captain Stack-Kalki, by the grace of the LORD God:</text:p>
      <text:p text:style-name="Standard">https://www.navylookout.com/wp-content/uploads/2020/12/Commander-Eleanor-Stack.jpg</text:p>
      <text:p text:style-name="Standard"/>
      <text:p text:style-name="Standard">Dear Eleanor:</text:p>
      <text:p text:style-name="Standard"/>
      <text:p text:style-name="Standard">I wish that this very detailed command of the I AM THAT I AM: LORD God, Allah, one, unum, ein, uno, un, een, ehyeh-asher-ehyeh mishpat and judgement be acted upon at once. </text:p>
      <text:p text:style-name="Standard"/>
      <text:p text:style-name="Standard">Arrange the immediate transport of the Public Accounts Committee, the Five Lords of the Treasury, all Governors of the Bank of England, The London Bar, the Solicitor Regulation Authority, Companies House, Nominet, Registrar Baister, the Judiciary entire, all living Clergy, the House of Lords, the House of Commons, all Peers of the Realm, including but not limited to "Life Peers" and <text:span text:style-name="T1">Hereditary</text:span> Peers the Royal Mail - regarding the theft out of the Pigeon Holes at <text:span text:style-name="T1">Westminster</text:span> Palace known to Her Majesty; the Ministry of Defence - demolish all their offices and Whitehall, demolish <text:span text:style-name="T1">Westminster</text:span> Palace and <text:span text:style-name="T1">everything</text:span> on Downing Street; Demolish Buckingham Palace, and do all such things that must be done by reciting the line referenced by the first line of this message.</text:p>
      <text:p text:style-name="Standard"/>
      <text:p text:style-name="Standard">The Fourth Book of Moses: Called Numbers: Transport the Master of the Rolls, all constables, officers and so on "Police", those who conduct a census or election, those who have used the <text:span text:style-name="T1">Prerogative</text:span> of Her Majesty - those who issue Passports, HMRC, Drivers Licenses, Title to Property, Town Councils. </text:p>
      <text:p text:style-name="Standard"/>
      <text:p text:style-name="Standard">This letter is sealed with the five books of Moses, the Sanhedrin, the God Head, I AM THAT I AM: LORD God, Allah, one, unum, ein, uno, un, een, ehyeh-asher-ehyeh resulting in this our writ of mishpat and judgement, "without recourse".</text:p>
      <text:p text:style-name="Standard"/>
      <text:p text:style-name="Standard">Yours faithfully,</text:p>
      <text:p text:style-name="Standard">Joseph Ray Sundarsson</text:p>
      <text:p text:style-name="Standard">Special Master</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Gentium" svg:font-family="Gentium"/>
    <style:font-face style:name="Gentium Book Basic" svg:font-family="'Gentium Book Basic'"/>
    <style:font-face style:name="FreeSans1" svg:font-family="FreeSans" style:font-family-generic="swiss"/>
    <style:font-face style:name="FreeSans" svg:font-family="Free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Gentium Book Basic" fo:font-size="12pt" fo:language="en" fo:country="GB" style:letter-kerning="true" style:font-name-asian="Noto Serif CJK SC"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Gentium Book Basic" fo:font-size="12pt" fo:language="en" fo:country="GB" style:letter-kerning="true" style:font-name-asian="Noto Serif CJK SC"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Gentium" fo:font-family="Gentium" fo:font-size="14pt" style:font-name-asian="Noto Sans CJK SC" style:font-family-asian="'Noto Sans CJK SC'"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name="Gentium Book Basic" fo:font-family="'Gentium Book Basic'"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style:font-name="Gentium Book Basic" fo:font-family="'Gentium Book Basic'"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Gentium Book Basic" fo:font-family="'Gentium Book Basic'"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1-06-25T15:28:17.905173136</meta:creation-date>
    <dc:date>2021-06-26T16:33:30.613512427</dc:date>
    <meta:editing-duration>PT1H10M6S</meta:editing-duration>
    <meta:editing-cycles>1</meta:editing-cycles>
    <meta:document-statistic meta:table-count="0" meta:image-count="0" meta:object-count="0" meta:page-count="1" meta:paragraph-count="14" meta:word-count="281" meta:character-count="1807" meta:non-whitespace-character-count="1538"/>
    <meta:generator>LibreOffice/6.4.6.2$Linux_X86_64 LibreOffice_project/17c4c786810c925eb6e0da4181cd43069b44ed29</meta:generator>
  </office:meta>
</office:document-meta>
</file>