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Noto Sans Hebrew" fo:font-size="10pt" officeooo:rsid="0004be64" officeooo:paragraph-rsid="0004be64" style:font-size-asian="10pt" style:font-name-complex="Noto Sans Hebrew" style:font-size-complex="10pt"/>
    </style:style>
    <style:style style:name="P2" style:family="paragraph" style:parent-style-name="Text_20_body">
      <style:text-properties style:font-name="Noto Sans Hebrew" fo:font-size="10pt" officeooo:rsid="0004be64" officeooo:paragraph-rsid="0004be64" style:font-size-asian="10pt" style:font-name-complex="Noto Sans Hebrew" style:font-size-complex="10pt"/>
    </style:style>
    <style:style style:name="P3" style:family="paragraph" style:parent-style-name="Standard">
      <style:text-properties style:font-name="Noto Sans Hebrew" fo:font-size="10pt" officeooo:rsid="0008fd79" officeooo:paragraph-rsid="0008fd79" style:font-size-asian="10pt" style:font-name-complex="Noto Sans Hebrew" style:font-size-complex="10pt"/>
    </style:style>
    <style:style style:name="P4" style:family="paragraph" style:parent-style-name="Standard">
      <style:text-properties style:font-name="Noto Sans Hebrew" fo:font-size="10pt" style:font-size-asian="10pt" style:font-name-complex="Noto Sans Hebrew" style:font-size-complex="10pt"/>
    </style:style>
    <style:style style:name="P5" style:family="paragraph" style:parent-style-name="Standard">
      <style:text-properties style:font-name="Noto Sans Hebrew" fo:font-size="10pt" officeooo:paragraph-rsid="0004be64" style:font-size-asian="10pt" style:font-name-complex="Noto Sans Hebrew" style:font-size-complex="10pt"/>
    </style:style>
    <style:style style:name="P6" style:family="paragraph" style:parent-style-name="Standard">
      <style:text-properties style:font-name="Noto Sans Hebrew" fo:font-size="10pt" officeooo:paragraph-rsid="0008fd79" style:font-size-asian="10pt" style:font-name-complex="Noto Sans Hebrew" style:font-size-complex="10pt"/>
    </style:style>
    <style:style style:name="P7" style:family="paragraph" style:parent-style-name="Standard">
      <style:text-properties style:font-name="Noto Sans Hebrew" fo:font-size="10pt" officeooo:rsid="00037eda" style:font-size-asian="10pt" style:font-name-complex="Noto Sans Hebrew" style:font-size-complex="10pt"/>
    </style:style>
    <style:style style:name="P8" style:family="paragraph" style:parent-style-name="Text_20_body">
      <style:text-properties style:font-name="Noto Sans Hebrew" fo:font-size="10pt" style:font-size-asian="10pt" style:font-name-complex="Noto Sans Hebrew" style:font-size-complex="10pt"/>
    </style:style>
    <style:style style:name="P9" style:family="paragraph" style:parent-style-name="Standard">
      <style:text-properties style:font-name="Noto Sans Hebrew" fo:font-size="10pt" fo:language="en" fo:country="US" officeooo:rsid="0004be64" officeooo:paragraph-rsid="0004be64" style:font-size-asian="10pt" style:font-name-complex="Noto Sans Hebrew" style:font-size-complex="10pt"/>
    </style:style>
    <style:style style:name="P10" style:family="paragraph" style:parent-style-name="Standard">
      <style:text-properties style:font-name="Noto Sans Hebrew" fo:font-size="10pt" officeooo:rsid="0008fd79" officeooo:paragraph-rsid="0008fd79" style:font-size-asian="10pt" style:font-name-complex="Noto Sans Hebrew" style:font-size-complex="10pt"/>
    </style:style>
    <style:style style:name="P11" style:family="paragraph" style:parent-style-name="Standard">
      <style:text-properties style:font-name="Noto Sans Hebrew" fo:font-size="10pt" fo:language="en" fo:country="US" officeooo:paragraph-rsid="0004be64" style:font-size-asian="10pt" style:font-name-complex="Noto Sans Hebrew"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uteronomy 6:4-5</text:p>
      <text:p text:style-name="P1"/>
      <text:p text:style-name="P3">King James Version of the Bible</text:p>
      <text:p text:style-name="P3"/>
      <text:p text:style-name="P1">Hear, O Israel: The LORD our God is one LORD: And thou shalt love the LORD thy God with all thine heart, and with all thy soul, and with all thy might.</text:p>
      <text:p text:style-name="P1"/>
      <text:p text:style-name="P1">שמע ישראל יהוה אלהינו יהוה אחד׃ </text:p>
      <text:p text:style-name="P1">ואהבת את יהוה אלהיך בכל לבבך ובכל נפשך ובכל מאדך׃ </text:p>
      <text:p text:style-name="P1"/>
      <text:p text:style-name="P1"/>
      <text:p text:style-name="P3">Google translate:</text:p>
      <text:p text:style-name="P9">Hear O Israel, the LORD our God is one LORD: And thou shalt love the Lord thy God with all thy heart, and with all thy soul, and with all thy mind.</text:p>
      <text:p text:style-name="P9"/>
      <text:p text:style-name="P9"/>
      <text:p text:style-name="P1">Exodus 3:13-15</text:p>
      <text:p text:style-name="P1"/>
      <text:p text:style-name="P3">King James Version of the Bible</text:p>
      <text:p text:style-name="P3"/>
      <text:p text:style-name="P2">And Moses said unto God, Behold, when I come unto the children of Israel, and shall say unto them, The God of your fathers hath sent me unto you; and they shall say to me, What is his name? what shall I say unto them? <text:s/>And God said unto Moses, I AM THAT I AM: and he said, Thus shalt thou say unto the children of Israel, I AM hath sent me unto you.</text:p>
      <text:p text:style-name="P8">And God said moreover unto Moses, Thus shalt thou say unto the children of Israel, the LORD God of your fathers, the God of Abraham, the God of Isaac, and the God of Jacob, hath sent me unto you: this is my name for ever, and this is my memorial unto all generations.</text:p>
      <text:p text:style-name="P1"/>
      <text:p text:style-name="P4"/>
      <text:p text:style-name="P4"><text:s/>ויאמר משה אל האלהים הנה אנכי בא אל בני ישראל ואמרתי להם אלהי אבותיכם שלחני אליכם ואמרו לי מה שמו מה אמר אלהם׃ </text:p>
      <text:p text:style-name="P4">ויאמר אלהים אל משה אהיה אשר אהיה ויאמר כה תאמר לבני ישראל אהיה שלחני אליכם׃ </text:p>
      <text:p text:style-name="P5">ויאמר עוד אלהים אל משה כה תאמר אל בני ישראל יהוה אלהי אבתיכם אלהי אברהם אלהי יצחק ואלהי יעקב שלחני אליכם זה שמי לעלם וזה זכרי לדר דר׃</text:p>
      <text:p text:style-name="P5"/>
      <text:p text:style-name="P3">Google Translate:</text:p>
      <text:p text:style-name="P6"><text:s/></text:p>
      <text:p text:style-name="P11">And Moses said unto God, Behold, I have come unto the children of Israel, and I said unto them, The God of your fathers hath I sent unto you, and they have said unto me, What is their name? And God said unto Moses, I will be who I am: and he said, Thus shalt thou say unto the children of Israel, I will be sent unto you. And God said moreover unto Moses, Thus shalt thou say unto the children of Israel, The LORD God of your fathers, the God of Abraham, the God of Isaac, and the God of Jacob, have sent me unto you.</text:p>
      <text:p text:style-name="P5"><text:s/></text:p>
      <text:p text:style-name="P5">Wed Apr 27 22:32:34 GMT 2022</text:p>
      <text:p text:style-name="P7"/>
      <text:p text:style-name="P7"/>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wiss" style:font-pitch="variable"/>
    <style:font-face style:name="Noto Sans CJK SC" svg:font-family="'Noto Sans CJK SC'" style:font-family-generic="system" style:font-pitch="variable"/>
    <style:font-face style:name="Noto Sans Hebrew" svg:font-family="'Noto Sans Hebrew'" style:font-family-generic="swiss"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7T20:46:42.962702389</meta:creation-date>
    <dc:date>2022-04-27T22:35:33.984036697</dc:date>
    <meta:editing-duration>PT58M20S</meta:editing-duration>
    <meta:editing-cycles>4</meta:editing-cycles>
    <meta:generator>LibreOffice/7.2.6.2$Linux_X86_64 LibreOffice_project/5d0ecf45e2542ee717e61d60ca6661a3e3bee768</meta:generator>
    <meta:document-statistic meta:table-count="0" meta:image-count="0" meta:object-count="0" meta:page-count="1" meta:paragraph-count="19" meta:word-count="406" meta:character-count="1990" meta:non-whitespace-character-count="1593"/>
  </office:meta>
</office:document-meta>
</file>